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 fo:font-size="11pt" style:font-size-asian="11pt" style:font-size-complex="11pt"/>
    </style:style>
    <style:style style:name="P2" style:family="paragraph" style:parent-style-name="EXPEDIENTE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EXPEDIENTE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EXPEDIENTE">
      <style:text-properties style:font-name="Verdana" fo:font-size="11pt" fo:font-weight="bold" officeooo:paragraph-rsid="001cd3bf" style:font-size-asian="11pt" style:font-weight-asian="bold" style:font-size-complex="11pt" style:font-weight-complex="bold"/>
    </style:style>
    <style:style style:name="T1" style:family="text">
      <style:text-properties style:font-name-asian="Ubuntu1"/>
    </style:style>
    <style:style style:name="T2" style:family="text">
      <style:text-properties officeooo:rsid="001b4f8c"/>
    </style:style>
    <style:style style:name="T3" style:family="text">
      <style:text-properties officeooo:rsid="001bf7a4"/>
    </style:style>
    <style:style style:name="T4" style:family="text">
      <style:text-properties officeooo:rsid="001cd3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/>
      <text:p text:style-name="P1">La Comisión de Educación, Ciencia, Tecnología e Innovación ha considerado el Proyecto de Comunicación Expte. Nº <text:span text:style-name="T3">30410-SFM.-</text:span>, de l<text:span text:style-name="T3">a</text:span> diputad<text:span text:style-name="T3">a Alejandra Obeid</text:span>, por el cual se solicita <text:span text:style-name="T3">promueva en los establecimientos secundarios e institutos terciarios de la provincia la creación de gabinetes o áreas especializadas destinadas a intervenir y brindar asistencia integral a las víctimas en los casos de acoso sexual que pudieran perpetrarse en ellos</text:span>; y, por las razones expuestas en sus fundamentos y las que podrá dar el miembro informante, aconseja la aprobación del siguiente texto:</text:p>
      <text:p text:style-name="P2">PROYECTO DE COMUNICACIÓN</text:p>
      <text:p text:style-name="P1"><text:span text:style-name="T1">“</text:span>La Cámara de Diputados vería con agrado que el Poder Ejecutivo <text:span text:style-name="T2">evalúe la posibilidad de </text:span><text:span text:style-name="T3">promover en los establecimientos secundarios e institutos terciarios de la Provincia, la creación de gabinetes o áreas especializadas destinadas a intervenir y brindar asistencia integral a las víctimas en los casos de acoso sexual que pudieran perpetrarse en ellos, tanto en el orden docente y estudiantil como en el laboral</text:span><text:span text:style-name="T2">.</text:span>” <text:s text:c="28"/></text:p>
      <text:p text:style-name="P6">Sala de la <text:s/>Comisión, <text:span text:style-name="T4">14 de octubre de 2015</text:span></text:p>
      <text:p text:style-name="P6"><text:span text:style-name="T4">Firmantes: Benas, Gazcue, Panella, Cinalli, Kahlow</text:span> <text:s text:c="36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</meta:editing-duration>
    <meta:editing-cycles>14</meta:editing-cycles>
    <meta:print-date>2015-10-06T11:42:19</meta:print-date>
    <dc:date>2015-10-15T11:27:28</dc:date>
    <meta:document-statistic meta:table-count="0" meta:image-count="1" meta:object-count="0" meta:page-count="1" meta:paragraph-count="6" meta:word-count="177" meta:character-count="1214" meta:non-whitespace-character-count="976"/>
    <meta:template xlink:type="simple" xlink:actuate="onRequest" xlink:title="Predeterminado" xlink:href="../../../Datos%20de%20programa/LibreOffice/3/user/template/Predeterminado.ott" meta:date="2012-10-05T11:34:51.79"/>
  </office:meta>
</office:document-meta>
</file>